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Op den Hamel te Venlo.</text:p>
      <text:section text:name="regeling_id1-3-2" text:style-name="regeling">
        <text:section text:name="aanhef_id1-3-2-1" text:style-name="aanhef">
          <text:section text:name="afkondiging_id1-3-2-1-1" text:style-name="afkondiging">
            <text:p text:style-name="afkondiging_top"/>
            <text:p text:style-name="al">RGBORU 66616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Op den Hamel ter hoogte van huisnummer 10. </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Op den Hamel in Venlo.</text:p>
            <text:p text:style-name="al"/>
            <text:p text:style-name="al">Venlo 04-05-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8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Op den Hamel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6168</meta:user-defined>
    <meta:user-defined meta:name="DCTERMS.abstract">Het realiseren van een gereserveerde gehandicaptenparkeerplaats Op den Hamel in Venlo ter hoogte van huisnummer 10.</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Op den Hamel te Venlo.</meta:user-defined>
    <meta:user-defined meta:name="DCTERMS.W3CDTF/DCTERMS.available">2026-05-20</meta:user-defined>
    <meta:user-defined meta:name="DCTERMS.W3CDTF/OVERHEIDop.jaargang">2026</meta:user-defined>
    <meta:user-defined meta:name="OVERHEIDop.publicationIssue">234813</meta:user-defined>
    <meta:user-defined meta:name="OVERHEIDop.GmbID/DC.identifier">gmb-2026-234813</meta:user-defined>
    <meta:user-defined meta:name="OVERHEIDop.versieInformatie"/>
  </office:meta>
</office:document-meta>
</file>