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oëzieconcert en theater aan Lekdijk West 44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een kleinschalig evenement heeft ontvangen:</text:p>
            <text:p text:style-name="common-al">Zaaknummer : 1242070</text:p>
            <text:p text:style-name="common-al">Omschrijving evenement : Poëzieconcert en theater</text:p>
            <text:p text:style-name="common-al">Datum evenement : 05-07-20626 van 14.00 – 18.00 uur</text:p>
            <text:p text:style-name="common-al">Locatie : Lekdijk West 44, (3961 MD) Wijk bij Duurstede</text:p>
            <text:p text:style-name="common-al">Datum ontvangst : 09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8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2070</meta:user-defined>
    <dc:language>nl</dc:language>
    <meta:user-defined meta:name="OVERHEIDop.locatietype/OVERHEIDop.gebiedsmarkering">Adres</meta:user-defined>
    <meta:user-defined meta:name="DC.title">Melding voor het poëzieconcert en theater aan Lekdijk West 44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812</meta:user-defined>
    <meta:user-defined meta:name="OVERHEIDop.GmbID/DC.identifier">gmb-2026-234812</meta:user-defined>
    <meta:user-defined meta:name="OVERHEIDop.versieInformatie"/>
  </office:meta>
</office:document-meta>
</file>