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ad79cf44-b701-4c85-aaf0-53c0bebaf02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Willem Gertenbachstraat 118 wijzigen gehandicaptenparkeerplaats kenteken GZP-55-X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Willem Gertenbachstraat 118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GZP-55-X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77-GTB-7 in (nieuw) GZP-55-X, de bestaande gehandicaptenparkeerplaats ter hoogte van perceel Willem Gertenbachstraat 118 (parkeervaknummer 127892479063) uitsluitend te bestemmen voor het door vergunninghouder in gebruik zijnde motorvoertuig met kentekennummer GZP-55-X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7.7mm" svg:height="110.60000000000001mm"><draw:image xlink:href="Pictures/Afbeelding1iad79cf44-b701-4c85-aaf0-53c0bebaf02f.png" xlink:type="simple"/></draw:frame></text:p>
            </text:section></draw:text-box></draw:frame>
          </text:p>
            <text:p text:style-name="common-al">Amsterdam, 21 jan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8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Willem Gertenbachstraat 118 wijzigen gehandicaptenparkeerplaats kenteken GZP-55-X - Willem Gertenbachstraat 11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illem Gertenbachstraat 118 wijzigen gehandicaptenparkeerplaats kenteken GZP-55-X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Willem Gertenbachstraat 118 wijzigen gehandicaptenparkeerplaats kenteken GZP-55-X</meta:user-defined>
    <meta:user-defined meta:name="DCTERMS.W3CDTF/DCTERMS.available">2026-01-23</meta:user-defined>
    <meta:user-defined meta:name="DCTERMS.W3CDTF/OVERHEIDop.jaargang">2026</meta:user-defined>
    <meta:user-defined meta:name="OVERHEIDop.publicationIssue">23481</meta:user-defined>
    <meta:user-defined meta:name="OVERHEIDop.GmbID/DC.identifier">gmb-2026-23481</meta:user-defined>
    <meta:user-defined meta:name="OVERHEIDop.versieInformatie"/>
  </office:meta>
</office:document-meta>
</file>