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duurzamen van het glas in de erker op de locatie Oranjelaan 105 te Dordrecht zaaknummer 900364426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rduurzamen van het glas in de erker op de locatie Oranjelaan105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6 jul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4809</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809</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809</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duurzamen van het glas in de erker op de locatie Oranjelaan 105 te Dordrecht zaaknummer 9003644260</meta:user-defined>
    <meta:user-defined meta:name="DCTERMS.W3CDTF/DCTERMS.available">2026-05-19</meta:user-defined>
    <meta:user-defined meta:name="DCTERMS.W3CDTF/OVERHEIDop.jaargang">2026</meta:user-defined>
    <meta:user-defined meta:name="OVERHEIDop.publicationIssue">234809</meta:user-defined>
    <meta:user-defined meta:name="OVERHEIDop.GmbID/DC.identifier">gmb-2026-234809</meta:user-defined>
    <meta:user-defined meta:name="OVERHEIDop.versieInformatie"/>
  </office:meta>
</office:document-meta>
</file>