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Elzen 32 7681HE Vroomshoop,  plaatsen van een tuinhuis, ontvangen op 14-05-2026, zaaknummer TR-Z2026-00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e Elzen 32 7681HE Vroomshoop</text:p>
            <text:p text:style-name="common-al">
            <text:span text:style-name="nadrukvet">Project:</text:span>  plaatsen van een tuinhuis</text:p>
            <text:p text:style-name="common-al">
            <text:span text:style-name="nadrukvet">Ingekomen:</text:span> 14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8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69</meta:user-defined>
    <meta:user-defined meta:name="DCTERMS.abstract">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Elzen 32 7681HE Vroomshoop,  plaatsen van een tuinhuis, ontvangen op 14-05-2026, zaaknummer TR-Z2026-00106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4808</meta:user-defined>
    <meta:user-defined meta:name="OVERHEIDop.GmbID/DC.identifier">gmb-2026-234808</meta:user-defined>
    <meta:user-defined meta:name="OVERHEIDop.versieInformatie"/>
  </office:meta>
</office:document-meta>
</file>