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wandeling voor senioren op 1 juli 2026 aan Gansfortstraat 4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een kleinschalig evenement heeft ontvangen:</text:p>
            <text:p text:style-name="common-al">Zaaknummer : 1241483</text:p>
            <text:p text:style-name="common-al">Omschrijving evenement : Wandeling voor senioren</text:p>
            <text:p text:style-name="common-al">Datum evenement : 01-07-2026 van 14.00 – 16.00 uur</text:p>
            <text:p text:style-name="common-al">Locatie : Gansfortstraat 4, (3961 CR) Wijk bij Duurstede</text:p>
            <text:p text:style-name="common-al">Datum ontvangst : 05-05-2026</text:p>
            <text:p text:style-name="common-al">Tegen ingediende melding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4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480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1483</meta:user-defined>
    <dc:language>nl</dc:language>
    <meta:user-defined meta:name="OVERHEIDop.locatietype/OVERHEIDop.gebiedsmarkering">Adres</meta:user-defined>
    <meta:user-defined meta:name="DC.title">Melding voor een wandeling voor senioren op 1 juli 2026 aan Gansfortstraat 4 te Wijk bij Duurste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806</meta:user-defined>
    <meta:user-defined meta:name="OVERHEIDop.GmbID/DC.identifier">gmb-2026-234806</meta:user-defined>
    <meta:user-defined meta:name="OVERHEIDop.versieInformatie"/>
  </office:meta>
</office:document-meta>
</file>