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Broekstraat 2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Broekstraat 2, 5441 XH Oeffelt</text:p>
            <text:p text:style-name="common-al">DSO-kenmerk: 2026010701028</text:p>
            <text:p text:style-name="common-al">Zaaknummer:  Z/271136</text:p>
            <text:p text:style-name="common-al">Datum ontvangen:  d.d. 7 januari 2026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48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136</meta:user-defined>
    <dc:language>nl</dc:language>
    <meta:user-defined meta:name="OVERHEIDop.locatietype/OVERHEIDop.gebiedsmarkering">Adres</meta:user-defined>
    <meta:user-defined meta:name="DC.title">Melding Besluit activiteiten leefomgeving (Bal) – Broekstraat 2 Oeffel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480</meta:user-defined>
    <meta:user-defined meta:name="OVERHEIDop.GmbID/DC.identifier">gmb-2026-23480</meta:user-defined>
    <meta:user-defined meta:name="OVERHEIDop.versieInformatie"/>
  </office:meta>
</office:document-meta>
</file>