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n kennisgeving kostenverhaal (89179-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wethouders van Deventer zijn voornemens een besluit kostenverhaal op te leggen aan de heer J.R. Nieukoop geboren in de maand januari van het jaar 1970. De burgemeester en wethouders geven ter kennisgeving deze publicatie voornemen kostenverhaal van de last onder bestuursdwang 6786-2026 van 7 april 2026.</text:p>
            <text:p text:style-name="al">Het voornemen met zaaknummer 89179-2026 ligt voor de belanghebbende ter inzage op het gemeentehuis in Deventer, Grote Kerkhof 1. Het voornemen kan tevens op verzoek van de belanghebbende worden verstrekt via e-mail of post. Een schriftelijk verzoek voor het ontvangen van het voornemen kunt u richten aan het college van Burgemeester en wethouders van Deventer, t.a.v. Team Handhaving Openbare Ruimte, Postbus 5000, 7400 GC Deventer o.v.v. bovengenoemd zaaknummer. De belanghebbende kan ook een afschrift opvragen via e-mail <text:a xlink:href="mailto:gemeente@deventer.nl" xlink:type="simple">gemeente@deventer.nl</text:a> o.v.v. het zaaknummer of telefonisch opvragen via telefoonnummer 14 0570.</text:p>
            <text:p text:style-name="al"/>
            <text:p text:style-name="al">De belanghebbende kan binnen twee weken na deze publicatie van het voornemen een zienswijze indienen. De zienswijze kan gericht worden aan: het college van burgemeester en wethouders van Deventer, t.a.v. Team Handhaving Openbare Ruimte, Postbus 5000, 7400 GC Deventer o.v.v. bovengenoemd zaaknumm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79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9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9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89179-2026 voornemen en kennisgeving kostenverhaal </meta:user-defined>
    <dc:language>nl</dc:language>
    <meta:user-defined meta:name="OVERHEIDop.locatietype/OVERHEIDop.gebiedsmarkering">Weg</meta:user-defined>
    <meta:user-defined meta:name="DC.title">Voornemen en kennisgeving kostenverhaal (89179-2026)</meta:user-defined>
    <meta:user-defined meta:name="DCTERMS.W3CDTF/DCTERMS.available">2026-05-19</meta:user-defined>
    <meta:user-defined meta:name="DCTERMS.W3CDTF/OVERHEIDop.jaargang">2026</meta:user-defined>
    <meta:user-defined meta:name="OVERHEIDop.publicationIssue">234791</meta:user-defined>
    <meta:user-defined meta:name="OVERHEIDop.GmbID/DC.identifier">gmb-2026-234791</meta:user-defined>
    <meta:user-defined meta:name="OVERHEIDop.versieInformatie"/>
  </office:meta>
</office:document-meta>
</file>