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ndaat, volmacht en machtiging Centrumregeling Uitvoering Sociaal Domein Regio Amersfoort tevens Aanwijzingsbesluit toezichthouder kwaliteit en rechtmatigheid op aanbieders van zorg (Wmo en Jeugdwet)</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schoten,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gelet op de Centrumregeling Uitvoering Sociaal Domein Regio Amersfoort.</text:p>
            <text:p text:style-name="al"/>
            <text:p text:style-name="al">overwegende dat:</text:p>
            <text:p text:style-name="al"/>
            <text:list text:style-name="id1-3-2-1-1-11">
              <text:list-item text:style-override="id1-3-2-1-1-11-1">
                <text:number>A.</text:number>
                <text:p text:style-name="al">de gemeenten Amersfoort, Baarn, Bunschoten, Eemnes, Leusden, Nijkerk, Soest en Woudenberg besloten hebben als gemeenschappelijke regeling samen te werken op alle regionale taken die te maken hebben met inkoop, subsidiering en bijbehorende ondersteunende taken van jeugdhulp en Wmo-ondersteuning en de daarbij behorende transformatieopgave op lokaal niveau op basis van de Jeugdwet en de Wmo en het Integrale Zorgakkoord;</text:p>
              </text:list-item>
              <text:list-item text:style-override="id1-3-2-1-1-11-2">
                <text:number>B.</text:number>
                <text:p text:style-name="al">de gemeenten als centrumgemeente de gemeente Amersfoort hebben aangewezen;</text:p>
              </text:list-item>
              <text:list-item text:style-override="id1-3-2-1-1-11-3">
                <text:number>C.</text:number>
                <text:p text:style-name="al">de gemeente Amersfoort als penvoerder van aanbestedingen en overeenkomsten wordt aangewezen;</text:p>
              </text:list-item>
              <text:list-item text:style-override="id1-3-2-1-1-11-4">
                <text:number>D.</text:number>
                <text:p text:style-name="al">de gemeente Amersfoort instemt met het aan haar verleende mandaat, volmacht en machtiging;</text:p>
              </text:list-item>
            </text:list>
            <text:p text:style-name="al">B e s l u i t e n :</text:p>
            <text:p text:style-name="al"/>
            <text:p text:style-name="al">Vast te stellen het <text:span text:style-name="nadrukvet">Besluit mandaat, volmacht en machtiging Centrumregeling Uitvoering Sociaal Domein Regio Amersfoort tevens Aanwijzingsbesluit toezichthouder kwaliteit en rechtmatigheid op aanbieders van zorg (Wmo en Jeugdw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het college van burgemeester en wethouders en de burgemeester van de gemeente Amersfoort wordt mandaat, volmacht en machtiging verleend voor het verrichten van de benodigde (rechts)handelingen en het nemen van besluiten voor de uitvoering van de aan haar toegewezen taken zoals beschreven in artikel 6 van de gemeenschappelijke regeling ‘Centrumregeling Uitvoering Sociaal Domein Regio Amersfoort’ (hierna: centrumregeling) binnen de reikwijdte van het doel van de centrumregeling zoals opgenomen in artikel 2, eerste lid, onder a (Jeugdwet), onder b (Wmo 2015) en onder c (Wet op het Primair Onderwijs en Wet op het Voortgezet Onderwijs).</text:p>
              </text:list-item>
              <text:list-item text:style-override="id1-3-2-2-1-3">
                <text:number>2.</text:number>
                <text:p text:style-name="al">Bij de taak ‘inkoop van hulp en ondersteuning en de bijbehorende implementatieactiviteiten’ (artikel 6, eerste lid, onder a, van de centrumregeling) gaat het om de volgende (rechts)handelingen en besluiten:</text:p>
                <text:list text:style-name="id1-3-2-2-1-3-3">
                  <text:list-item text:style-override="id1-3-2-2-1-3-3-1">
                    <text:number>a.</text:number>
                    <text:p text:style-name="al">het verzenden van offerteaanvragen;</text:p>
                  </text:list-item>
                  <text:list-item text:style-override="id1-3-2-2-1-3-3-2">
                    <text:number>b.</text:number>
                    <text:p text:style-name="al">het publiceren van aanbestedingsdocumenten;</text:p>
                  </text:list-item>
                  <text:list-item text:style-override="id1-3-2-2-1-3-3-3">
                    <text:number>c.</text:number>
                    <text:p text:style-name="al">het opstellen en publiceren van één of meerdere nota’s van inlichtingen, inclusief de definitieve inhoud van de (concept) overeenkomst;</text:p>
                  </text:list-item>
                  <text:list-item text:style-override="id1-3-2-2-1-3-3-4">
                    <text:number>d.</text:number>
                    <text:p text:style-name="al">het in ontvangst nemen van inschrijvingen, deze te openen en te beoordelen;</text:p>
                  </text:list-item>
                  <text:list-item text:style-override="id1-3-2-2-1-3-3-5">
                    <text:number>e.</text:number>
                    <text:p text:style-name="al">het voeren van onderhandelingen;</text:p>
                  </text:list-item>
                  <text:list-item text:style-override="id1-3-2-2-1-3-3-6">
                    <text:number>f.</text:number>
                    <text:p text:style-name="al">het opstellen en publiceren van de gunningsbeslissing en gunning;</text:p>
                  </text:list-item>
                  <text:list-item text:style-override="id1-3-2-2-1-3-3-7">
                    <text:number>g.</text:number>
                    <text:p text:style-name="al">het behandelen van klachten conform de klachtenregeling aanbestedingen van de gemeente Amersfoort;</text:p>
                  </text:list-item>
                  <text:list-item text:style-override="id1-3-2-2-1-3-3-8">
                    <text:number>h.</text:number>
                    <text:p text:style-name="al">overeenkomsten te sluiten en ondertekenen met de aanbieder(s) die als nummer één in de rangorde van de beoordeling van een aanbesteding is geëindigd;</text:p>
                  </text:list-item>
                  <text:list-item text:style-override="id1-3-2-2-1-3-3-9">
                    <text:number>i.</text:number>
                    <text:p text:style-name="al">het betalen van de facturen voor uitgevoerde prestaties door aanbieders;</text:p>
                  </text:list-item>
                  <text:list-item text:style-override="id1-3-2-2-1-3-3-10">
                    <text:number>j.</text:number>
                    <text:p text:style-name="al">het voeren van verweer bij gerechtelijke procedures en het in der minne schikken bij klachten en bezwaren;</text:p>
                  </text:list-item>
                  <text:list-item text:style-override="id1-3-2-2-1-3-3-11">
                    <text:number>k.</text:number>
                    <text:p text:style-name="al">het verrichten van alle voor vorenstaande punten benodigde handelingen.</text:p>
                  </text:list-item>
                </text:list>
              </text:list-item>
              <text:list-item text:style-override="id1-3-2-2-1-4">
                <text:number>3.</text:number>
                <text:p text:style-name="al">Bij de taak ‘account- en contractmanagement’ (artikel 6, eerste lid, onder b, van de centrumregeling) gaat het om de volgende (rechts)handelingen en besluiten:</text:p>
                <text:list text:style-name="id1-3-2-2-1-4-3">
                  <text:list-item text:style-override="id1-3-2-2-1-4-3-1">
                    <text:number>a.</text:number>
                    <text:p text:style-name="al">het beheren en managen van de gesloten overeenkomst, waaronder evaluatie en aanpassing binnen de wettelijke en contractuele kaders;</text:p>
                  </text:list-item>
                  <text:list-item text:style-override="id1-3-2-2-1-4-3-2">
                    <text:number>b.</text:number>
                    <text:p text:style-name="al">het besluiten tot verlenging;</text:p>
                  </text:list-item>
                  <text:list-item text:style-override="id1-3-2-2-1-4-3-3">
                    <text:number>c.</text:number>
                    <text:p text:style-name="al">het besluiten tot het instellen van een cliëntenstop, ingebrekestelling en (voortijdige) beëindiging;</text:p>
                  </text:list-item>
                  <text:list-item text:style-override="id1-3-2-2-1-4-3-4">
                    <text:number>d.</text:number>
                    <text:p text:style-name="al">het aanvangen van gerechtelijke procedures, het voeren van verweer bij gerechtelijke procedures en het in der minne schikken bij klachten en bezwaren;</text:p>
                  </text:list-item>
                  <text:list-item text:style-override="id1-3-2-2-1-4-3-5">
                    <text:number>e.</text:number>
                    <text:p text:style-name="al">het verrichten van alle voor vorenstaande punten benodigde handelingen.</text:p>
                  </text:list-item>
                </text:list>
              </text:list-item>
              <text:list-item text:style-override="id1-3-2-2-1-5">
                <text:number>4.</text:number>
                <text:p text:style-name="al">Bij de taak ‘data en monitoring’(artikel 6, eerste lid, onder c, van de centrumregeling) gaat het om de volgende (rechts)handelingen en besluiten:</text:p>
                <text:list text:style-name="id1-3-2-2-1-5-3">
                  <text:list-item text:style-override="id1-3-2-2-1-5-3-1">
                    <text:number>a.</text:number>
                    <text:p text:style-name="al">het verzamelen en in stand houden van data van inwoners in datawarehouse;</text:p>
                  </text:list-item>
                  <text:list-item text:style-override="id1-3-2-2-1-5-3-2">
                    <text:number>b.</text:number>
                    <text:p text:style-name="al">het verwerken van gegevens van inwoners;</text:p>
                  </text:list-item>
                  <text:list-item text:style-override="id1-3-2-2-1-5-3-3">
                    <text:number>c.</text:number>
                    <text:p text:style-name="al">het rapporteren van data naar regionale en landelijke instanties;</text:p>
                  </text:list-item>
                  <text:list-item text:style-override="id1-3-2-2-1-5-3-4">
                    <text:number>d.</text:number>
                    <text:p text:style-name="al">het verrichten van alle voor vorenstaande punten benodigde handelingen.</text:p>
                  </text:list-item>
                </text:list>
              </text:list-item>
              <text:list-item text:style-override="id1-3-2-2-1-6">
                <text:number>5.</text:number>
                <text:p text:style-name="al">Bij de taak ‘vertegenwoordigen en ondersteunen in de (boven)regionale en landelijke overleggen jeugdhulp, Wmo en passend onderwijs’ (artikel 6, eerste lid, onder d, van de centrumregeling) gaat het om de volgende (rechts)handelingen en besluiten: </text:p>
                <text:list text:style-name="id1-3-2-2-1-6-3">
                  <text:list-item text:style-override="id1-3-2-2-1-6-3-1">
                    <text:number>a.</text:number>
                    <text:p text:style-name="al">het maken van bindende afspraken; </text:p>
                  </text:list-item>
                  <text:list-item text:style-override="id1-3-2-2-1-6-3-2">
                    <text:number>b.</text:number>
                    <text:p text:style-name="al">besluitvorming op complexe casuïstiek in het kader van Regionaal Expertise Team;</text:p>
                  </text:list-item>
                  <text:list-item text:style-override="id1-3-2-2-1-6-3-3">
                    <text:number>c.</text:number>
                    <text:p text:style-name="al">het verrichten van alle voor vorenstaande punten benodigde handelingen.</text:p>
                  </text:list-item>
                </text:list>
              </text:list-item>
              <text:list-item text:style-override="id1-3-2-2-1-7">
                <text:number>6.</text:number>
                <text:p text:style-name="al">Bij de taak ‘ondersteuning toezichthouden kwaliteit en rechtmatigheid op aanbieders’ (artikel 6, eerste lid, onder e, van de centrumregeling) gaat het om de volgende (rechts)handelingen en besluiten:</text:p>
                <text:list text:style-name="id1-3-2-2-1-7-3">
                  <text:list-item text:style-override="id1-3-2-2-1-7-3-1">
                    <text:number>a.</text:number>
                    <text:p text:style-name="al">het aanwijzen van de ‘toezichthouder rechtmatigheid Amersfoort Wmo/Jeugd’ als toezichthouder rechtmatigheid Wmo/Jeugd; </text:p>
                  </text:list-item>
                  <text:list-item text:style-override="id1-3-2-2-1-7-3-2">
                    <text:number>b.</text:number>
                    <text:p text:style-name="al">het uitvoeren van rechtmatigheidsonderzoek door de toezichthouder rechtmatigheid Amersfoort Wmo/Jeugd; </text:p>
                  </text:list-item>
                  <text:list-item text:style-override="id1-3-2-2-1-7-3-3">
                    <text:number>c.</text:number>
                    <text:p text:style-name="al">het inventariseren en coördineren van rapportages van de GGD en IGJ; </text:p>
                  </text:list-item>
                  <text:list-item text:style-override="id1-3-2-2-1-7-3-4">
                    <text:number>d.</text:number>
                    <text:p text:style-name="al">het verrichten van alle voor vorenstaande punten benodigde handelingen.</text:p>
                  </text:list-item>
                </text:list>
              </text:list-item>
              <text:list-item text:style-override="id1-3-2-2-1-8">
                <text:number>7.</text:number>
                <text:p text:style-name="al">Bij de taak ‘transformatiemanagement’ (artikel 6, eerste lid, onder f, van de centrumregeling) gaat het om de volgende (rechts)handelingen en besluiten:</text:p>
                <text:list text:style-name="id1-3-2-2-1-8-3">
                  <text:list-item text:style-override="id1-3-2-2-1-8-3-1">
                    <text:number>a.</text:number>
                    <text:p text:style-name="al">het aanstellen van een regionale transformatiemanager;</text:p>
                  </text:list-item>
                  <text:list-item text:style-override="id1-3-2-2-1-8-3-2">
                    <text:number>b.</text:number>
                    <text:p text:style-name="al">het vertegenwoordigen van de regio waar dat nodig is voor de uitvoering van de opdracht; </text:p>
                  </text:list-item>
                  <text:list-item text:style-override="id1-3-2-2-1-8-3-3">
                    <text:number>c.</text:number>
                    <text:p text:style-name="al">het verrichten van alle voor vorenstaande punten benodigde handelingen.</text:p>
                  </text:list-item>
                </text:list>
              </text:list-item>
              <text:list-item text:style-override="id1-3-2-2-1-9">
                <text:number>8.</text:number>
                <text:p text:style-name="al">Bij de taak ‘verstrekken van subsidies en financiële bijdragen’ (artikel 6, eerste lid, onder g, van de centrumregeling) gaat het om de volgende (rechts)handelingen en besluiten:</text:p>
                <text:list text:style-name="id1-3-2-2-1-9-3">
                  <text:list-item text:style-override="id1-3-2-2-1-9-3-1">
                    <text:number>a.</text:number>
                    <text:p text:style-name="al">het opstellen en publiceren van subsidieregelingen;</text:p>
                  </text:list-item>
                  <text:list-item text:style-override="id1-3-2-2-1-9-3-2">
                    <text:number>b.</text:number>
                    <text:p text:style-name="al">het in ontvangst nemen en beoordelen van subsidieaanvragen;</text:p>
                  </text:list-item>
                  <text:list-item text:style-override="id1-3-2-2-1-9-3-3">
                    <text:number>c.</text:number>
                    <text:p text:style-name="al">het besluiten tot verlening en vaststelling van subsidies, inclusief bevoorschotting;</text:p>
                  </text:list-item>
                  <text:list-item text:style-override="id1-3-2-2-1-9-3-4">
                    <text:number>d.</text:number>
                    <text:p text:style-name="al">het besluiten tot het terugvorderen van subsidies;</text:p>
                  </text:list-item>
                  <text:list-item text:style-override="id1-3-2-2-1-9-3-5">
                    <text:number>e.</text:number>
                    <text:p text:style-name="al">het verrichten van alle voor vorenstaande punten benodigde handelingen.</text:p>
                  </text:list-item>
                </text:list>
              </text:list-item>
              <text:list-item text:style-override="id1-3-2-2-1-10">
                <text:number>9.</text:number>
                <text:p text:style-name="al">Bij de taak ‘ontvangen van (rijks)subsidies’ (artikel 6, eerste lid, onder h, van de centrumregeling) gaat het om de volgende (rechts)handelingen en besluiten:</text:p>
                <text:list text:style-name="id1-3-2-2-1-10-3">
                  <text:list-item text:style-override="id1-3-2-2-1-10-3-1">
                    <text:number>a.</text:number>
                    <text:p text:style-name="al">het aanvragen van subsidies;</text:p>
                  </text:list-item>
                  <text:list-item text:style-override="id1-3-2-2-1-10-3-2">
                    <text:number>b.</text:number>
                    <text:p text:style-name="al">het besteden van de ontvangen subsidie binnen de kaders van de verlening;</text:p>
                  </text:list-item>
                  <text:list-item text:style-override="id1-3-2-2-1-10-3-3">
                    <text:number>c.</text:number>
                    <text:p text:style-name="al">het opstellen en indienen van de verantwoording over de ontvangen subsidies;</text:p>
                  </text:list-item>
                  <text:list-item text:style-override="id1-3-2-2-1-10-3-4">
                    <text:number>d.</text:number>
                    <text:p text:style-name="al">het verrichten van alle voor vorenstaande punten benodigde handeling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gemeente levert een actieve bijdrage en geeft inzicht in de gegevens die nodig zijn bij de onder artikel 1 genoemde bevoegdheden en werkzaamheden. De gemeente Amersfoort dient te vertrouwen op de juistheid van de verleende gegevens.</text:p>
              </text:list-item>
              <text:list-item text:style-override="id1-3-2-2-2-3">
                <text:number>2.</text:number>
                <text:p text:style-name="al">In het geval van rechterlijke procedures zal de gemeente Amersfoort de gemeente onverwijld op de hoogte stellen van ontvangen of te betekenen dagvaarding(en). Hierbij zal gemeente Amersfoort de situatie duiden en onderbouwen waarom een rechterlijke procedure noodzakelijk is.</text:p>
              </text:list-item>
            </text:list>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list text:style-name="id1-3-2-2-3-3">
              <text:list-item text:style-override="id1-3-2-2-3-3-1">
                <text:number>a.</text:number>
                <text:p text:style-name="al">De uitoefening van het mandaat, de volmacht en de machtiging vindt in goed overleg, binnen het door colleges vastgestelde Bestuurlijke protocol, plaats. De gemeente draagt zorg voor een eigen bevoegde vertegenwoordiging. </text:p>
              </text:list-item>
              <text:list-item text:style-override="id1-3-2-2-3-3-2">
                <text:number>b.</text:number>
                <text:p text:style-name="al">De gemeente Amersfoort draagt zorg voor een adequaat beheer van alle relevante documenten en andersoortige informatie en verstrekt informatie op eerste verzoek daartoe;</text:p>
              </text:list-item>
              <text:list-item text:style-override="id1-3-2-2-3-3-3">
                <text:number>c.</text:number>
                <text:p text:style-name="al">De gemeente ontvangt voor Europese aanbestedingsprocedures alle te publiceren documenten voordat deze gepubliceerd worden. De gemeente heeft vijf werkdagen om te reageren indien zij het niet eens is met de inhoud van de documenten. Zonder tegenbericht binnen uiterlijk vijf werkdagen worden de documenten door de gemeente Amersfoort gepubliceerd.</text:p>
              </text:list-item>
              <text:list-item text:style-override="id1-3-2-2-3-3-4">
                <text:number>d.</text:number>
                <text:p text:style-name="al">De gemeente Amersfoort voert aanbestedingsprocedures uit via het elektronische platform TenderNed.</text:p>
              </text:list-item>
              <text:list-item text:style-override="id1-3-2-2-3-3-5">
                <text:number>e.</text:number>
                <text:p text:style-name="al">De gemeente Amersfoort draagt zorg voor de archivering van alle onder haar rustende documenten in het kader van de rol van centrumgemeente.</text:p>
              </text:list-item>
            </text:list>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Amersfoort mogen ondermandaat/ ondervolmacht verlenen. Het verlenen van ondermandaat/ondervolmacht gebeurt conform het Bevoegdhedenbesluit van de gemeente Amersfoort. Op ondermandaat en ondervolmacht zijn de bepalingen van dit besluit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en de burgemeester van de gemeente Amersfoort verricht de rechtshandelingen en de feitelijke handelingen in overeenstemming met de algemene beginselen van behoorlijk bestuur en de Aanbestedingswet 2012.</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21 oktober 2025</text:span></text:p>
          </text:section>
          <text:section text:name="ondertekening_id1-3-2-3-2">
            <text:p><text:span text:style-name="functie"/></text:p>
            <text:p><text:span text:style-name="functie">het college van burgemeester en wethouders van gemeente Bunschoten</text:span></text:p>
          </text:section>
          <text:section text:name="ondertekening_id1-3-2-3-3">
            <text:p><text:span text:style-name="functie"/></text:p>
            <text:p><text:span text:style-name="functie">Drs J.F.H. Jennekens</text:span></text:p>
            <text:p><text:span text:style-name="functie">secretaris </text:span></text:p>
          </text:section>
          <text:section text:name="ondertekening_id1-3-2-3-4">
            <text:p><text:span text:style-name="functie"/></text:p>
            <text:p><text:span text:style-name="functie">J.L. Geurts</text:span></text:p>
            <text:p><text:span text:style-name="functie">burgemeester</text:span></text:p>
          </text:section>
          <text:section text:name="ondertekening_id1-3-2-3-5">
            <text:p><text:span text:style-name="functie"/></text:p>
            <text:p><text:span text:style-name="functie">Aldus vastgesteld op 21 oktober 2025</text:span></text:p>
          </text:section>
          <text:section text:name="ondertekening_id1-3-2-3-6">
            <text:p><text:span text:style-name="functie"/></text:p>
            <text:p><text:span text:style-name="functie">J.L. Geurts</text:span></text:p>
            <text:p><text:span text:style-name="functie">burgemeester (als bestuursorg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7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van de Gemeentewet]|[1.0:c:BWBR0005416&amp;artikel=160&amp;g=2026-01-01</meta:user-defined>
    <meta:user-defined meta:name="DC.source">artikel 171 van de Gemeentewet]|[1.0:c:BWBR0005416&amp;artikel=171&amp;g=2026-01-01</meta:user-defined>
    <meta:user-defined meta:name="DC.source">Centrumregeling Uitvoering Sociaal Domein Regio Amersfoort]|[https://lokaleregelgeving.overheid.nl/CVDR749301</meta:user-defined>
    <meta:user-defined meta:name="OVERHEIDop.referentienummer">1284947</meta:user-defined>
    <meta:user-defined meta:name="DCTERMS.alternative">Besluit mandaat, volmacht en machtiging Centrumregeling Uitvoering Sociaal Domein Regio Amersfoort tevens Aanwijzingsbesluit toezichthouder kwaliteit en rechtmatigheid op aanbieders van zorg (Wmo en Jeugdwet)</meta:user-defined>
    <dc:language>nl</dc:language>
    <meta:user-defined meta:name="OVERHEIDop.locatietype/OVERHEIDop.gebiedsmarkering">Gemeente</meta:user-defined>
    <meta:user-defined meta:name="DC.title">Besluit mandaat, volmacht en machtiging Centrumregeling Uitvoering Sociaal Domein Regio Amersfoort tevens Aanwijzingsbesluit toezichthouder kwaliteit en rechtmatigheid op aanbieders van zorg (Wmo en Jeugdwet)</meta:user-defined>
    <meta:user-defined meta:name="DCTERMS.W3CDTF/DCTERMS.available">2026-01-21</meta:user-defined>
    <meta:user-defined meta:name="DCTERMS.W3CDTF/OVERHEIDop.jaargang">2026</meta:user-defined>
    <meta:user-defined meta:name="OVERHEIDop.publicationIssue">23479</meta:user-defined>
    <meta:user-defined meta:name="OVERHEIDop.betreftRegeling">CVDR755601_1</meta:user-defined>
    <meta:user-defined meta:name="OVERHEIDop.GmbID/DC.identifier">gmb-2026-23479</meta:user-defined>
    <meta:user-defined meta:name="xs:date/OVERHEIDop.startdatum">2026-01-22</meta:user-defined>
    <meta:user-defined meta:name="OVERHEIDop.versieInformatie"/>
  </office:meta>
</office:document-meta>
</file>