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Gortersweg 5, 1871 CC Schoorl, het planologisch mogelijk maken van jaarronde verhuur recreatiewoning, datum ontvangst 30 april 2026 (Z2026-0000406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34788</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788</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788</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4069</meta:user-defined>
    <meta:user-defined meta:name="DCTERMS.abstract">Gortersweg 5, 1871 CC Schoorl, het planologisch mogelijk maken van jaarronde verhuur recreatiewoning, datum ontvangst 30 april 2026 (Z2026-00004069)</meta:user-defined>
    <dc:language>nl</dc:language>
    <meta:user-defined meta:name="OVERHEIDop.locatietype/OVERHEIDop.gebiedsmarkering">Vlak</meta:user-defined>
    <meta:user-defined meta:name="DC.title">Gemeente Bergen, ontvangen aanvraag omgevingsvergunning, Gortersweg 5, 1871 CC Schoorl, het planologisch mogelijk maken van jaarronde verhuur recreatiewoning, datum ontvangst 30 april 2026 (Z2026-00004069)</meta:user-defined>
    <meta:user-defined meta:name="DCTERMS.W3CDTF/DCTERMS.available">2026-05-19</meta:user-defined>
    <meta:user-defined meta:name="DCTERMS.W3CDTF/OVERHEIDop.jaargang">2026</meta:user-defined>
    <meta:user-defined meta:name="OVERHEIDop.publicationIssue">234788</meta:user-defined>
    <meta:user-defined meta:name="OVERHEIDop.GmbID/DC.identifier">gmb-2026-234788</meta:user-defined>
    <meta:user-defined meta:name="OVERHEIDop.versieInformatie"/>
  </office:meta>
</office:document-meta>
</file>