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NUTS-tracé Lorentzhof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4 mei 2026 een melding ontvangen. De melding is ingediend voor het starten van een milieubelastende activiteit op de locatie NUTS-tracé Lorentzhof te Leiden. Deze melding is geregistreerd in het Omgevingsloket onder verzoeknummer 2026050401271. </text:p>
            <text:p text:style-name="common-al">De melding gaat over het saneren van verontreinigde grond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478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46895</meta:user-defined>
    <meta:user-defined meta:name="DCTERMS.abstract">De melding gaat over het saneren van verontreinigde grond. </meta:user-defined>
    <dc:language>nl</dc:language>
    <meta:user-defined meta:name="OVERHEIDop.locatietype/OVERHEIDop.gebiedsmarkering">Weg</meta:user-defined>
    <meta:user-defined meta:name="DC.title">Ingekomen melding milieubelastende activiteit - NUTS-tracé Lorentzhof te Lei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4785</meta:user-defined>
    <meta:user-defined meta:name="OVERHEIDop.GmbID/DC.identifier">gmb-2026-234785</meta:user-defined>
    <meta:user-defined meta:name="OVERHEIDop.versieInformatie"/>
  </office:meta>
</office:document-meta>
</file>