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Spaarnwouderstraat 84 2011AG Haarlem, Spiegelstraat 1C 2011BN Haarlem, 0392-2026-0048434, het kadastraal splitsen in appartementsrechten, verzonden 15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478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6-0048434</meta:user-defined>
    <meta:user-defined meta:name="DCTERMS.abstract">het kadastraal splitsen in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vergunning, Spaarnwouderstraat 84 2011AG Haarlem, Spiegelstraat 1C 2011BN Haarlem, 0392-2026-0048434, het kadastraal splitsen in appartementsrechten, verzonden 15-05-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84</meta:user-defined>
    <meta:user-defined meta:name="OVERHEIDop.GmbID/DC.identifier">gmb-2026-234784</meta:user-defined>
    <meta:user-defined meta:name="OVERHEIDop.versieInformatie"/>
  </office:meta>
</office:document-meta>
</file>