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iroaksbaan 206, 3045A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5-2026</text:span> (op dezelfde dag verzonden) een omgevingsvergunning, met kenmerk <text:span text:style-name="nadrukvet">Z2025-012076/2025122400308</text:span>, heeft verleend voor de Bouwactiviteit (omgevingsplan), Bouwactiviteit (technisch). <text:span text:style-name="nadrukcur">(Grondslag: Omgevingswet, artikel 5.1)</text:span></text:p>
            <text:p text:style-name="common-al">De aanvraag betreft heeft betrekking op de realisatie van een nieuw bedrijfsgebouw. Deze aanvraag vormt een herziening van een eerder verleende omgevingsvergunning op de locatie Fairoaksbaan 206, 3045A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4783</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83</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783</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2076</meta:user-defined>
    <meta:user-defined meta:name="DCTERMS.abstract">Herziening van een eerder verleende omgevingsvergunning ten behoeve van de realisatie van een bedrijfs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Fairoaksbaan 206, 3045AS Rotterdam</meta:user-defined>
    <meta:user-defined meta:name="DCTERMS.W3CDTF/DCTERMS.available">2026-05-19</meta:user-defined>
    <meta:user-defined meta:name="DCTERMS.W3CDTF/OVERHEIDop.jaargang">2026</meta:user-defined>
    <meta:user-defined meta:name="OVERHEIDop.publicationIssue">234783</meta:user-defined>
    <meta:user-defined meta:name="OVERHEIDop.GmbID/DC.identifier">gmb-2026-234783</meta:user-defined>
    <meta:user-defined meta:name="OVERHEIDop.versieInformatie"/>
  </office:meta>
</office:document-meta>
</file>