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22 t/m 25-5-2026, op een parkeerplaats t.h.v. Wielsloot 10,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p een parkeerplaats t.h.v. Wielsloot 10, Koedijk<text:span text:style-name="nadrukvet">; </text:span>het plaatsen van een container van 22 t/m 25-5-2026</text:p>
            <text:p text:style-name="common-al">
            
          </text:p>
            <text:p text:style-name="common-al">Datum ontvangst: 13-05-2026</text:p>
            <text:p text:style-name="common-al">Zaaknummer: 0000138012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4782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782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782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80120</meta:user-defined>
    <dc:language>nl</dc:language>
    <meta:user-defined meta:name="OVERHEIDop.locatietype/OVERHEIDop.gebiedsmarkering">Vlak</meta:user-defined>
    <meta:user-defined meta:name="DC.title">Omgevingsvergunning aangevraagd: het plaatsen van een container van 22 t/m 25-5-2026, op een parkeerplaats t.h.v. Wielsloot 10, Koedijk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782</meta:user-defined>
    <meta:user-defined meta:name="OVERHEIDop.GmbID/DC.identifier">gmb-2026-234782</meta:user-defined>
    <meta:user-defined meta:name="OVERHEIDop.versieInformatie"/>
  </office:meta>
</office:document-meta>
</file>