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parkweg Noord te Heerhugowaar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mei 2026 namens Gemeente Dijk en Waard een volledige melding ontvangen van een ontwikkeling aan Oosterparkweg Noord te Heerhugowaard. Het gaat over het tijdelijk opslaan van grond op het voormalige terrein van SDG Reigersdaal. De melding heeft het kenmerk OMG-082247/Z26-08210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247/Z26-082107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7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47/Z26-0821079</meta:user-defined>
    <dc:language>nl</dc:language>
    <meta:user-defined meta:name="OVERHEIDop.locatietype/OVERHEIDop.gebiedsmarkering">Vlak</meta:user-defined>
    <meta:user-defined meta:name="DC.title">Melding ontvangen voor Oosterparkweg Noord te Heerhugowaard (Opslaan van grond of baggerspecie)</meta:user-defined>
    <meta:user-defined meta:name="DCTERMS.W3CDTF/DCTERMS.available">2026-05-19</meta:user-defined>
    <meta:user-defined meta:name="DCTERMS.W3CDTF/OVERHEIDop.jaargang">2026</meta:user-defined>
    <meta:user-defined meta:name="OVERHEIDop.publicationIssue">234780</meta:user-defined>
    <meta:user-defined meta:name="OVERHEIDop.GmbID/DC.identifier">gmb-2026-234780</meta:user-defined>
    <meta:user-defined meta:name="OVERHEIDop.versieInformatie"/>
  </office:meta>
</office:document-meta>
</file>