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ardenbuurt en Windrooskwartier en Heesterbuurt in Gouda</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Gouda een besluit genomen op de aanvraag met kenmerk 2025-00025824. Het gaat over het vellen en vervangen van 53 populieren op de locatie Gaardenbuurt en Windrooskwartier en Heesterbuur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7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aardenbuurt en Windrooskwartier en Heesterbuurt in Gouda</meta:user-defined>
    <meta:user-defined meta:name="DCTERMS.W3CDTF/DCTERMS.available">2026-05-19</meta:user-defined>
    <meta:user-defined meta:name="DCTERMS.W3CDTF/OVERHEIDop.jaargang">2026</meta:user-defined>
    <meta:user-defined meta:name="OVERHEIDop.publicationIssue">234779</meta:user-defined>
    <meta:user-defined meta:name="OVERHEIDop.GmbID/DC.identifier">gmb-2026-234779</meta:user-defined>
    <meta:user-defined meta:name="OVERHEIDop.versieInformatie"/>
  </office:meta>
</office:document-meta>
</file>