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enovatie van het dak aan Oeverstraat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7784</text:p>
            <text:p text:style-name="common-al">Voor : Renovatie dak</text:p>
            <text:p text:style-name="common-al">Locatie : Oeverstraat 8, (3961 AN) Wijk bij Duurstede</text:p>
            <text:p text:style-name="common-al">Datum verzonden : 13-05-2026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0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/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3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77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7784</meta:user-defined>
    <dc:language>nl</dc:language>
    <meta:user-defined meta:name="OVERHEIDop.locatietype/OVERHEIDop.gebiedsmarkering">Adres</meta:user-defined>
    <meta:user-defined meta:name="DC.title">Toestemming voor de renovatie van het dak aan Oeverstraat 8 te Wijk bij Duurst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778</meta:user-defined>
    <meta:user-defined meta:name="OVERHEIDop.GmbID/DC.identifier">gmb-2026-234778</meta:user-defined>
    <meta:user-defined meta:name="OVERHEIDop.versieInformatie"/>
  </office:meta>
</office:document-meta>
</file>