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woningen, Beekhoeder 14-16-30-32 en 42 t/m 56, Veldwachter 6 t/m 12, Cijnsmeester 6 en 8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26 woningen op de locatie Beekhoeder 14-16-30-32 en 42 t/m 56, Veldwachter 6 t/m 12, Cijnsmeester 6 en 8, Weert (v). De aanvraag om omgevingsvergunning is ontvangen op 13 mei 2026 en is geregistreerd onder zaaknummer Z2026-000010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47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0</meta:user-defined>
    <meta:user-defined meta:name="DCTERMS.abstract">Betreft: Aanvraag op locatie Beekhoeder 14-16-30-32 en 42 t/m 56, Veldwachter 6 t/m 12, Cijnsmeester 6 en 8, Weert (v)</meta:user-defined>
    <dc:language>nl</dc:language>
    <meta:user-defined meta:name="OVERHEIDop.locatietype/OVERHEIDop.gebiedsmarkering">Vlak</meta:user-defined>
    <meta:user-defined meta:name="DC.title">Aanvraag Omgevingsvergunning voor het bouwen van 26 woningen, Beekhoeder 14-16-30-32 en 42 t/m 56, Veldwachter 6 t/m 12, Cijnsmeester 6 en 8, Weert (v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73</meta:user-defined>
    <meta:user-defined meta:name="OVERHEIDop.GmbID/DC.identifier">gmb-2026-234773</meta:user-defined>
    <meta:user-defined meta:name="OVERHEIDop.versieInformatie"/>
  </office:meta>
</office:document-meta>
</file>