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gewijzigd uitvoeren van een eerder verleende vergunning op de locatie Jac Catsstraat 49A en 49B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764 voor het gewijzigd uitvoeren van een eerder verleende vergunning op de locatie Jac Catsstraat 49A en 49B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7 februari 2026</text:span>
          </text:p>
            <text:p text:style-name="last-al">Belanghebbenden kunnen een bezwaar indienen tot uiterlijk 27 februari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3477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7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7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764</meta:user-defined>
    <dc:language>nl</dc:language>
    <meta:user-defined meta:name="OVERHEIDop.locatietype/OVERHEIDop.gebiedsmarkering">Vlak</meta:user-defined>
    <meta:user-defined meta:name="DC.title">Besluit op aanvraag omgevingsvergunning voor het gewijzigd uitvoeren van een eerder verleende vergunning op de locatie Jac Catsstraat 49A en 49B in Putt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477</meta:user-defined>
    <meta:user-defined meta:name="OVERHEIDop.GmbID/DC.identifier">gmb-2026-23477</meta:user-defined>
    <meta:user-defined meta:name="OVERHEIDop.versieInformatie"/>
  </office:meta>
</office:document-meta>
</file>