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31452201i3db0d2b5-548f-42f5-8c63-d4bccab7bf3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aanleg gehandicaptenparkeerplaats op kenteken, Aaf Bouberstraat 55</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Aaf Bouberstraat 55 (parkeervaknummer 116365485567)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48.9mm" svg:height="120.19999999999999mm"><draw:image xlink:href="Pictures/Afbeelding1731452201i3db0d2b5-548f-42f5-8c63-d4bccab7bf37.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475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75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75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Amsterdam - aanleg gehandicaptenparkeerplaats op kenteken, Aaf Bouberstraat 55 -  Aaf Bouberstraat 5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msterdam Nieuw-West, verkeersbesluit aanleg gehandicaptenparkeerplaats op kenteken, Aaf Bouberstraat 55</meta:user-defined>
    <meta:user-defined meta:name="DCTERMS.W3CDTF/DCTERMS.available">2026-05-20</meta:user-defined>
    <meta:user-defined meta:name="DCTERMS.W3CDTF/OVERHEIDop.jaargang">2026</meta:user-defined>
    <meta:user-defined meta:name="OVERHEIDop.publicationIssue">234750</meta:user-defined>
    <meta:user-defined meta:name="OVERHEIDop.GmbID/DC.identifier">gmb-2026-234750</meta:user-defined>
    <meta:user-defined meta:name="OVERHEIDop.versieInformatie"/>
  </office:meta>
</office:document-meta>
</file>