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zijkant van de woning  Wollegras 15, 2811W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Omgevingsdienst Midden-Holland (ODMH) namens gemeente Bodegraven-Reeuwijk besloten om de beslistermijn van de aanvraag met kenmerk 2026-00008293 voor het realiseren van een aanbouw aan de zijkant van de woning op het adres Wollegras 1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47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2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zijkant van de woning  Wollegras 15, 2811WB Reeu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44</meta:user-defined>
    <meta:user-defined meta:name="OVERHEIDop.GmbID/DC.identifier">gmb-2026-234744</meta:user-defined>
    <meta:user-defined meta:name="OVERHEIDop.versieInformatie"/>
  </office:meta>
</office:document-meta>
</file>