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eepvaartstraat 6B te Deventer (11239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ROOD.revolutie @KoffieDok ontvangen voor het evenement Biologische Boeren Markt - Farmers Market Deventer plaatsvindend op 26 juli 2026, 30 augustus 2026, 27 september 2026 en 25 oktober 2026 voor Scheepvaartstraat 6B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12399-2026 noemen? De aanvraag ligt van 19 mei t/m 02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7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eepvaartstraat 6B te Deventer (112399-2026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42</meta:user-defined>
    <meta:user-defined meta:name="OVERHEIDop.GmbID/DC.identifier">gmb-2026-234742</meta:user-defined>
    <meta:user-defined meta:name="OVERHEIDop.versieInformatie"/>
  </office:meta>
</office:document-meta>
</file>