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t Jorisstraat 35, 4331 E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wijzigen van kozijnen, boeidelen en aanbrengen gevelbekleding aan Sint Jorisstraat 35 te Middelburg.</text:span>
          </text:p>
            <text:p text:style-name="common-al">
            
          </text:p>
            <text:p text:style-name="common-al">Zaaknummer:<text:span text:style-name="nadrukvet"> 0687102453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wijzigen van kozijnen, boeidelen en aanbrengen gevelbekleding </text:span>aan <text:span text:style-name="nadrukvet">Sint Jorisstraat 35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1-2026</text:span>.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34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4539</meta:user-defined>
    <dc:language>nl</dc:language>
    <meta:user-defined meta:name="OVERHEIDop.locatietype/OVERHEIDop.gebiedsmarkering">Punt</meta:user-defined>
    <meta:user-defined meta:name="DC.title">Aanvraag omgevingsvergunning reguliere procedure Sint Jorisstraat 35, 4331 EG Middelbu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74</meta:user-defined>
    <meta:user-defined meta:name="OVERHEIDop.GmbID/DC.identifier">gmb-2026-23474</meta:user-defined>
    <meta:user-defined meta:name="OVERHEIDop.versieInformatie"/>
  </office:meta>
</office:document-meta>
</file>