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Provincialeweg te Starnmee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mei 2026 namens Gemeente Alkmaar een volledige melding ontvangen van een ontwikkeling aan Provincialeweg te Starnmeer. Het gaat over het aanleggen van kabels voor TenneT Netverzwaring Velsen-Beverwijk-Oterleek. De melding heeft het kenmerk OMG-081882/Z26-082069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1882/Z26-082069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73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3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3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1882/Z26-0820696</meta:user-defined>
    <dc:language>nl</dc:language>
    <meta:user-defined meta:name="OVERHEIDop.locatietype/OVERHEIDop.gebiedsmarkering">Vlak</meta:user-defined>
    <meta:user-defined meta:name="DC.title">Melding ontvangen voor Provincialeweg te Starnmeer (Toepassen van grond of baggerspecie)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739</meta:user-defined>
    <meta:user-defined meta:name="OVERHEIDop.GmbID/DC.identifier">gmb-2026-234739</meta:user-defined>
    <meta:user-defined meta:name="OVERHEIDop.versieInformatie"/>
  </office:meta>
</office:document-meta>
</file>