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treft de uitbreiding, verduurzaming en interne en externe verbouwing van het gebouw t.b.v. een huisartsenpraktijk Bopa, Dahliastraat 26 2313V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68299</text:p>
            <text:p text:style-name="common-al">
            <text:span text:style-name="nadrukvet">Ingekomen:</text:span> 23-03-2026 10:55</text:p>
            <text:p text:style-name="common-al">
            <text:span text:style-name="nadrukvet">Datum besluit:</text:span> 14-05-2026</text:p>
            <text:p text:style-name="common-al">
            <text:span text:style-name="nadrukvet">Locatie:</text:span> Dahliastraat 26 2313VN Leiden</text:p>
            <text:p text:style-name="common-al">
            <text:span text:style-name="nadrukvet">Projectomschrijving:</text:span> betreft de uitbreiding, verduurzaming en interne en externe verbouwing van het gebouw t.b.v. een huisartsenpraktijk Bopa</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6829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34735</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735</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735</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68299</meta:user-defined>
    <meta:user-defined meta:name="DCTERMS.abstract">betreft de uitbreiding, verduurzaming en interne en externe verbouwing van het gebouw t.b.v. een huisartsenpraktijk Bopa</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etreft de uitbreiding, verduurzaming en interne en externe verbouwing van het gebouw t.b.v. een huisartsenpraktijk Bopa, Dahliastraat 26 2313VN Leiden</meta:user-defined>
    <meta:user-defined meta:name="DCTERMS.W3CDTF/DCTERMS.available">2026-05-28</meta:user-defined>
    <meta:user-defined meta:name="DCTERMS.W3CDTF/OVERHEIDop.jaargang">2026</meta:user-defined>
    <meta:user-defined meta:name="OVERHEIDop.publicationIssue">234735</meta:user-defined>
    <meta:user-defined meta:name="OVERHEIDop.GmbID/DC.identifier">gmb-2026-234735</meta:user-defined>
    <meta:user-defined meta:name="OVERHEIDop.versieInformatie"/>
  </office:meta>
</office:document-meta>
</file>