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ptoppen verbouwen pand tot 3 appartementen, Vechtstraat 46 8021AX Zwolle [Zaaknummer 0193ESUITE9975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5-2026</text:p>
            <text:p text:style-name="common-al">
            <text:span text:style-name="nadrukvet">Locatie:</text:span> Vechtstraat 46 8021AX Zwolle</text:p>
            <text:p text:style-name="common-al">
            <text:span text:style-name="nadrukvet">Zaakomschrijving:</text:span> het optoppen en verbouwen van het pand tot 3 appartementen</text:p>
            <text:p text:style-name="common-al">
            <text:span text:style-name="nadrukvet">Zaaknummer:</text:span> 0193ESUITE9975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975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975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73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3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3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7582026</meta:user-defined>
    <meta:user-defined meta:name="DCTERMS.abstract">het optoppen en verbouwen van het pand tot 3 appartement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optoppen verbouwen pand tot 3 appartementen, Vechtstraat 46 8021AX Zwolle [Zaaknummer 0193ESUITE997582026]</meta:user-defined>
    <meta:user-defined meta:name="DCTERMS.W3CDTF/DCTERMS.available">2026-05-19</meta:user-defined>
    <meta:user-defined meta:name="DCTERMS.W3CDTF/OVERHEIDop.jaargang">2026</meta:user-defined>
    <meta:user-defined meta:name="OVERHEIDop.publicationIssue">234734</meta:user-defined>
    <meta:user-defined meta:name="OVERHEIDop.GmbID/DC.identifier">gmb-2026-234734</meta:user-defined>
    <meta:user-defined meta:name="OVERHEIDop.versieInformatie"/>
  </office:meta>
</office:document-meta>
</file>