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Houtplein 2 2012DG Haarlem, 0392-2026-0047668, het plaatsen van een terras, verzonden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73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6-0047668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DC.title">Gemeente Haarlem, verlengen beslistermijn vergunning, Houtplein 2 2012DG Haarlem, 0392-2026-0047668, het plaatsen van een terras, verzonden 15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30</meta:user-defined>
    <meta:user-defined meta:name="OVERHEIDop.GmbID/DC.identifier">gmb-2026-234730</meta:user-defined>
    <meta:user-defined meta:name="OVERHEIDop.versieInformatie"/>
  </office:meta>
</office:document-meta>
</file>