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Berninistraat 398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<text:span text:style-name="nadrukvet">08-05-2026</text:span> een aanvraag voor een omgevingsvergunning, met kenmerk <text:span text:style-name="nadrukvet">Z2026-006170</text:span>/<text:span text:style-name="nadrukvet">2026050801296</text:span>, heeft ontvangen voor de Bouwactiviteit (omgevingsplan), Bouwactiviteit (technisch). <text:span text:style-name="nadrukcur">(Grondslag: Omgevingswet, artikel 5.1)</text:span></text:p>
            <text:p text:style-name="common-al">De aanvraag betreft een functiewijziging van maatschappelijke voorzieningen naar horeca op de begane grond (plint) van een toekomstige woontoren op de locatie Berninistraat 398 Rotterdam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34724</text:span><text:line-break/><text:date style:data-style-name="dag" text:fixed="true" text:date-value="2026-05-19"/><text:line-break/><text:date style:data-style-name="jaar" text:fixed="true" text:date-value="2026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4724</text:span><text:date style:data-style-name="nicedate" text:fixed="true" text:date-value="2026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4724</text:span><text:date style:data-style-name="nicedate" text:fixed="true" text:date-value="2026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6170</meta:user-defined>
    <meta:user-defined meta:name="DCTERMS.abstract">een functiewijziging van maatschappelijke voorzieningen naar horeca op de begane grond (plint) van een woontor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Berninistraat 398 Rotterdam</meta:user-defined>
    <meta:user-defined meta:name="DCTERMS.W3CDTF/DCTERMS.available">2026-05-19</meta:user-defined>
    <meta:user-defined meta:name="DCTERMS.W3CDTF/OVERHEIDop.jaargang">2026</meta:user-defined>
    <meta:user-defined meta:name="OVERHEIDop.publicationIssue">234724</meta:user-defined>
    <meta:user-defined meta:name="OVERHEIDop.GmbID/DC.identifier">gmb-2026-234724</meta:user-defined>
    <meta:user-defined meta:name="OVERHEIDop.versieInformatie"/>
  </office:meta>
</office:document-meta>
</file>