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het dak en dakkapellen aan Veldpoortstraat 1 en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gen voor een omgevingsvergunning hebben ontvangen:</text:p>
            <text:p text:style-name="common-al">Zaaknummer : 1242644</text:p>
            <text:p text:style-name="common-al">Voor : Verduurzamen dak en dakkapellen</text:p>
            <text:p text:style-name="common-al">Locatie : Veldpoortstraat 1 en 3, (3961 BK) Wijk bij Duurstede</text:p>
            <text:p text:style-name="common-al">Datum ontvangst : 13-05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3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472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2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2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124264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duurzamen van het dak en dakkapellen aan Veldpoortstraat 1 en 3 te Wijk bij Duurste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721</meta:user-defined>
    <meta:user-defined meta:name="OVERHEIDop.GmbID/DC.identifier">gmb-2026-234721</meta:user-defined>
    <meta:user-defined meta:name="OVERHEIDop.versieInformatie"/>
  </office:meta>
</office:document-meta>
</file>