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leiweg 63, 2801GC Gouda</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Gouda een besluit genomen op de aanvraag met kenmerk 2026-00008314. Het gaat over het gebruiken van de eerste verdieping t.b.v. opslag op de locatie Kleiweg 63, 2801GC Gouda.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71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1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1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314</meta:user-defined>
    <meta:user-defined meta:name="DCTERMS.abstract">Besluit reguliere omgevingsvergunning buitenplans (BOPA)</meta:user-defined>
    <dc:language>nl</dc:language>
    <meta:user-defined meta:name="DC.title">Besluit reguliere omgevingsvergunning buitenplans (BOPA) Kleiweg 63, 2801GC Gouda</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09</meta:user-defined>
    <meta:user-defined meta:name="OVERHEIDop.publicationIssue">234712</meta:user-defined>
    <meta:user-defined meta:name="OVERHEIDop.GmbID/DC.identifier">gmb-2026-234712</meta:user-defined>
    <meta:user-defined meta:name="OVERHEIDop.versieInformatie"/>
  </office:meta>
</office:document-meta>
</file>