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Noorderakerweg 255 1069L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richten van een woongebouw met kelder voor 6 woningen</text:p>
            <text:p text:style-name="common-al">Besluit: </text:p>
            <text:p text:style-name="common-al">Besluit verzonden op: 15-05-2026</text:p>
            <text:p text:style-name="common-al">Zaakadres: Noorderakerweg 255 1069LS Amsterdam</text:p>
            <text:p text:style-name="common-al">Zaaknummer: Z2026-006884</text:p>
            <text:p text:style-name="common-al">DSO-nummer: 202602130073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6-006884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706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70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70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884</meta:user-defined>
    <meta:user-defined meta:name="DCTERMS.abstract">oprichten van een woongebouw met kelder voor 6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 Noorderakerweg 255 1069LS Amsterdam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706</meta:user-defined>
    <meta:user-defined meta:name="OVERHEIDop.GmbID/DC.identifier">gmb-2026-234706</meta:user-defined>
    <meta:user-defined meta:name="OVERHEIDop.versieInformatie"/>
  </office:meta>
</office:document-meta>
</file>