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rovincialeweg nabij 7 te Starn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mei 2026 namens Gemeente Alkmaar een volledige melding ontvangen van een ontwikkeling aan Provincialeweg nabij 7 te Starnmeer. Het gaat over toepassen van grond ten behoeve van de boorstelling op deze locatie. De melding heeft het kenmerk OMG-082305/Z26-082114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305/Z26-082114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0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0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2305/Z26-0821140</meta:user-defined>
    <dc:language>nl</dc:language>
    <meta:user-defined meta:name="OVERHEIDop.locatietype/OVERHEIDop.gebiedsmarkering">Vlak</meta:user-defined>
    <meta:user-defined meta:name="DC.title">Melding ontvangen voor Provincialeweg nabij 7 te Starnmeer (Toepassen van grond of baggerspecie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04</meta:user-defined>
    <meta:user-defined meta:name="OVERHEIDop.GmbID/DC.identifier">gmb-2026-234704</meta:user-defined>
    <meta:user-defined meta:name="OVERHEIDop.versieInformatie"/>
  </office:meta>
</office:document-meta>
</file>