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V-panelen, dry coolers en zichtonttrekkend geluidscherm op de locatie Sint Jorisweg 76 te Dordrecht zaaknummer 90036430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PV-panelen, dry coolers en zichtonttrekkend geluidscherm op de locatie Sint Jorisweg 7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70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0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0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PV-panelen, dry coolers en zichtonttrekkend geluidscherm op de locatie Sint Jorisweg 76 te Dordrecht zaaknummer 9003643070</meta:user-defined>
    <meta:user-defined meta:name="DCTERMS.W3CDTF/DCTERMS.available">2026-05-19</meta:user-defined>
    <meta:user-defined meta:name="DCTERMS.W3CDTF/OVERHEIDop.jaargang">2026</meta:user-defined>
    <meta:user-defined meta:name="OVERHEIDop.publicationIssue">234703</meta:user-defined>
    <meta:user-defined meta:name="OVERHEIDop.GmbID/DC.identifier">gmb-2026-234703</meta:user-defined>
    <meta:user-defined meta:name="OVERHEIDop.versieInformatie"/>
  </office:meta>
</office:document-meta>
</file>