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ag Hammarskjöldlaan 79, 1902DV Castricum, het bouwen van een erker met luifel en uitbouw met balkon aan de achterkant, verzenddatum 15 mei 2026 (Z2026-00003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470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0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01</meta:user-defined>
    <meta:user-defined meta:name="DCTERMS.abstract">Dag Hammarskjöldlaan 79, 1902DV Castricum, het bouwen van een erker met luifel en uitbouw met balkon aan de achterkant, verzenddatum 15 mei 2026 (Z2026-00003001)</meta:user-defined>
    <dc:language>nl</dc:language>
    <meta:user-defined meta:name="OVERHEIDop.locatietype/OVERHEIDop.gebiedsmarkering">Vlak</meta:user-defined>
    <meta:user-defined meta:name="DC.title">Gemeente Castricum, aanvraag omgevingsvergunning (regulier) verleend, Dag Hammarskjöldlaan 79, 1902DV Castricum, het bouwen van een erker met luifel en uitbouw met balkon aan de achterkant, verzenddatum 15 mei 2026 (Z2026-00003001)</meta:user-defined>
    <meta:user-defined meta:name="DCTERMS.W3CDTF/DCTERMS.available">2026-05-19</meta:user-defined>
    <meta:user-defined meta:name="DCTERMS.W3CDTF/OVERHEIDop.jaargang">2026</meta:user-defined>
    <meta:user-defined meta:name="OVERHEIDop.publicationIssue">234701</meta:user-defined>
    <meta:user-defined meta:name="OVERHEIDop.GmbID/DC.identifier">gmb-2026-234701</meta:user-defined>
    <meta:user-defined meta:name="OVERHEIDop.versieInformatie"/>
  </office:meta>
</office:document-meta>
</file>