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het magazijn, Deventer H 4728, Arnsbergstraat 7 7418EZ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6 juni 2026</text:span>
          </text:p>
            <text:p text:style-name="common-al">
            <text:span text:style-name="nadrukvet">Locatie:</text:span> Deventer H 4728, Arnsbergstraat 7 7418EZ Deventer</text:p>
            <text:p text:style-name="common-al">
            <text:span text:style-name="nadrukvet">Zaakomschrijving:</text:span> het uitbreiden van het magazijn</text:p>
            <text:p text:style-name="common-al">
            <text:span text:style-name="nadrukvet">Zaaknummer:</text:span> Z2026-000032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2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470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0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0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289</meta:user-defined>
    <meta:user-defined meta:name="DCTERMS.abstract">het uitbreiden van het maga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uitbreiden van het magazijn, Deventer H 4728, Arnsbergstraat 7 7418EZ Deventer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700</meta:user-defined>
    <meta:user-defined meta:name="OVERHEIDop.GmbID/DC.identifier">gmb-2026-234700</meta:user-defined>
    <meta:user-defined meta:name="OVERHEIDop.versieInformatie"/>
  </office:meta>
</office:document-meta>
</file>