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in twee woningen en aanbrengen van 2 balkons, Duindoornlaan 7, 1185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ei 2026 een aanvraag voor een omgevingsvergunning ontvangen. De vergunning is aangevraagd voor het splitsen van de woning in twee woningen en aanbrengen van 2 balkons op locatie Duindoornlaan 7, 1185E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8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8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69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30</meta:user-defined>
    <meta:user-defined meta:name="DCTERMS.abstract">Betreft: aanvraag op locatie Duindoornlaan 7, 1185ED Amstelveen</meta:user-defined>
    <dc:language>nl</dc:language>
    <meta:user-defined meta:name="OVERHEIDop.locatietype/OVERHEIDop.gebiedsmarkering">Vlak</meta:user-defined>
    <meta:user-defined meta:name="DC.title">Aanvraag omgevingsvergunning voor het splitsen van de woning in twee woningen en aanbrengen van 2 balkons, Duindoornlaan 7, 1185ED Amstel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91</meta:user-defined>
    <meta:user-defined meta:name="OVERHEIDop.GmbID/DC.identifier">gmb-2026-234691</meta:user-defined>
    <meta:user-defined meta:name="OVERHEIDop.versieInformatie"/>
  </office:meta>
</office:document-meta>
</file>