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duurzamen en gedeeltelijk aanpassen van de bestaande gebouwen, Diepenveen D 4215, Frieswijkerweg 2, 7433RB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6 juni 2026</text:span>
          </text:p>
            <text:p text:style-name="common-al">
            <text:span text:style-name="nadrukvet">Locatie:</text:span> Diepenveen D 4215, Frieswijkerweg 2, 7433RB Schalkhaar</text:p>
            <text:p text:style-name="common-al">
            <text:span text:style-name="nadrukvet">Zaakomschrijving:</text:span> het verduurzamen en gedeeltelijk aanpassen van de bestaande gebouwen</text:p>
            <text:p text:style-name="common-al">
            <text:span text:style-name="nadrukvet">Zaaknummer:</text:span> Z2026-000030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0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68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8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8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046</meta:user-defined>
    <meta:user-defined meta:name="DCTERMS.abstract">het verduurzamen en gedeeltelijk aanpassen van de bestaande 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duurzamen en gedeeltelijk aanpassen van de bestaande gebouwen, Diepenveen D 4215, Frieswijkerweg 2, 7433RB Schalkhaa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89</meta:user-defined>
    <meta:user-defined meta:name="OVERHEIDop.GmbID/DC.identifier">gmb-2026-234689</meta:user-defined>
    <meta:user-defined meta:name="OVERHEIDop.versieInformatie"/>
  </office:meta>
</office:document-meta>
</file>