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Provincialeweg 11 en 11 A, 1506 MA Zaandam - het renoveren van een kantoo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9269 - het renoveren van een kantoorgebouw - op de locatie Provincialeweg 11 en 11 A, 1506 MA Zaandam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15-05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4688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8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8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269</meta:user-defined>
    <dc:language>nl</dc:language>
    <meta:user-defined meta:name="DC.title">Besluit op aanvraag omgevingsvergunning met BOPA - Provincialeweg 11 en 11 A, 1506 MA Zaandam - het renoveren van een kantoorgebouw</meta:user-defined>
    <meta:user-defined meta:name="OVERHEIDop.locatietype/OVERHEIDop.gebiedsmarkering">GeometrieRef</meta:user-defined>
    <meta:user-defined meta:name="DCTERMS.W3CDTF/DCTERMS.available">2026-05-19</meta:user-defined>
    <meta:user-defined meta:name="DCTERMS.W3CDTF/OVERHEIDop.jaargang">2026</meta:user-defined>
    <meta:user-defined meta:name="OVERHEIDop.externeBijlage">afwijkvergunning|exb-2026-17408</meta:user-defined>
    <meta:user-defined meta:name="OVERHEIDop.publicationIssue">234688</meta:user-defined>
    <meta:user-defined meta:name="OVERHEIDop.GmbID/DC.identifier">gmb-2026-234688</meta:user-defined>
    <meta:user-defined meta:name="OVERHEIDop.versieInformatie"/>
  </office:meta>
</office:document-meta>
</file>