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uincontainer op parkeerplaats voor woning van 6-7 t/m 7-8-26, Schoorsteen 64, 1431L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mei 2026 een besluit genomen op de aanvraag. De vergunning is aangevraagd voor het plaatsen van puincontainer op parkeerplaats voor woning van 6-7 t/m 7-8-26 op locatie Schoorsteen 64, 1431LV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7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7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468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8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8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68</meta:user-defined>
    <meta:user-defined meta:name="DCTERMS.abstract">Betreft:  besluit op locatie Schoorsteen 64, 1431LV Aalsmeer</meta:user-defined>
    <dc:language>nl</dc:language>
    <meta:user-defined meta:name="OVERHEIDop.locatietype/OVERHEIDop.gebiedsmarkering">Vlak</meta:user-defined>
    <meta:user-defined meta:name="DC.title">Aanvraag vergunning toegekend voor het plaatsen van puincontainer op parkeerplaats voor woning van 6-7 t/m 7-8-26, Schoorsteen 64, 1431LV Aalsmeer</meta:user-defined>
    <meta:user-defined meta:name="DCTERMS.W3CDTF/DCTERMS.available">2026-05-19</meta:user-defined>
    <meta:user-defined meta:name="DCTERMS.W3CDTF/OVERHEIDop.jaargang">2026</meta:user-defined>
    <meta:user-defined meta:name="OVERHEIDop.publicationIssue">234687</meta:user-defined>
    <meta:user-defined meta:name="OVERHEIDop.GmbID/DC.identifier">gmb-2026-234687</meta:user-defined>
    <meta:user-defined meta:name="OVERHEIDop.versieInformatie"/>
  </office:meta>
</office:document-meta>
</file>