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uylesteinseweg 19, 3958 BA Amerongen, plaatsen plantenkas en overkapping (RX2026-00000682, 15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uylesteinseweg 19, 3958 BA Amerongen, plaatsen plantenkas en overkapping (RX2026-00000682, 15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468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8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2</meta:user-defined>
    <meta:user-defined meta:name="DCTERMS.abstract">Zuylesteinseweg 19, 3958BA Amerongen, plaatsen plantenkas en overkapping (RX2026-00000682, 15 mei 2026)</meta:user-defined>
    <dc:language>nl</dc:language>
    <meta:user-defined meta:name="OVERHEIDop.locatietype/OVERHEIDop.gebiedsmarkering">Vlak</meta:user-defined>
    <meta:user-defined meta:name="DC.title">Gemeente Utrechtse Heuvelrug, verleende omgevingsvergunning - Zuylesteinseweg 19, 3958 BA Amerongen, plaatsen plantenkas en overkapping (RX2026-00000682, 15 mei 2026)</meta:user-defined>
    <meta:user-defined meta:name="DCTERMS.W3CDTF/DCTERMS.available">2026-05-19</meta:user-defined>
    <meta:user-defined meta:name="DCTERMS.W3CDTF/OVERHEIDop.jaargang">2026</meta:user-defined>
    <meta:user-defined meta:name="OVERHEIDop.publicationIssue">234682</meta:user-defined>
    <meta:user-defined meta:name="OVERHEIDop.GmbID/DC.identifier">gmb-2026-234682</meta:user-defined>
    <meta:user-defined meta:name="OVERHEIDop.versieInformatie"/>
  </office:meta>
</office:document-meta>
</file>