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6-00004500, Laan Nieuwer-Amstel 42, 1182JV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plaatsen van een dakkapel aan de voorzijde van de woning op locatie Laan Nieuwer-Amstel 42, 1182JV Amstelveen.</text:p>
            <text:p text:style-name="common-al">De aanvraag is geregistreerd onder zaaknummer Z2026-00004500. De aanvraag is door de aanvrager ingetrokken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4680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680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680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4500</meta:user-defined>
    <meta:user-defined meta:name="DCTERMS.abstract">Betreft: aanvraag ingetrokken voor locatie Laan Nieuwer-Amstel 42, 1182JV Amstelveen</meta:user-defined>
    <dc:language>nl</dc:language>
    <meta:user-defined meta:name="OVERHEIDop.locatietype/OVERHEIDop.gebiedsmarkering">Vlak</meta:user-defined>
    <meta:user-defined meta:name="DC.title">Kennisgeving aanvraag ingetrokken Z2026-00004500, Laan Nieuwer-Amstel 42, 1182JV Amstelveen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4680</meta:user-defined>
    <meta:user-defined meta:name="OVERHEIDop.GmbID/DC.identifier">gmb-2026-234680</meta:user-defined>
    <meta:user-defined meta:name="OVERHEIDop.versieInformatie"/>
  </office:meta>
</office:document-meta>
</file>