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oorstraat 6 5504E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1-2026 heeft de gemeente Veldhoven een aanvraag omgevingsvergunning ontvangen.</text:p>
            <text:p text:style-name="common-al">De aanvraag betreft de locatie Goorstraat 6 5504EG Veldhoven en heeft als omschrijving bouwen van een garage.</text:p>
            <text:p text:style-name="common-al">De aanvraag is geregistreerd onder zaaknummer VHZ2026-00072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46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072</meta:user-defined>
    <meta:user-defined meta:name="DCTERMS.abstract">bouwen van e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oorstraat 6 5504EG Veldhov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468</meta:user-defined>
    <meta:user-defined meta:name="OVERHEIDop.GmbID/DC.identifier">gmb-2026-23468</meta:user-defined>
    <meta:user-defined meta:name="OVERHEIDop.versieInformatie"/>
  </office:meta>
</office:document-meta>
</file>