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otterdamse Dakenda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Evenementenvergunning A+ evenement: Rotterdamse Dakendagen</text:span>
          </text:p>
            <text:p text:style-name="common-al"/>
            <text:p text:style-name="common-al">
            <text:span text:style-name="nadrukvet">Onderwerp</text:span>
          </text:p>
            <text:p text:style-name="common-al">De Burgemeester van Rotterdam heeft op vrijdag 23 januari 2026 een verzoek ontvangen om Rotterdamse Dakendagen te mogen organiseren.</text:p>
            <text:p text:style-name="common-al">De Burgemeester van Rotterdam heeft op 15 mei 2026 besloten de vergunning te verlenen.</text:p>
            <text:p text:style-name="common-al"/>
            <text:p text:style-name="common-al">
            <text:span text:style-name="nadrukvet">Bijzonderheden</text:span>
          </text:p>
            <text:p text:style-name="common-al">Verleend het houden van een evenement bij Schiekade te Rotterdam</text:p>
            <text:p text:style-name="common-al">Datum:</text:p>
            <text:p text:style-name="common-al">vrijdag 29 mei 2026 van 16:00 uur tot 22:00 uur</text:p>
            <text:p text:style-name="common-al"/>
            <text:p text:style-name="common-al">Kenmerk: <text:span text:style-name="nadrukvet">83283-AVR26</text:span></text:p>
            <text:p text:style-name="last-al">Voor de volledige vergunning met alle evenementdagen en alle op/afbouw dagen, kunt u de bijlage inzi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234676</text:span><text:line-break/><text:date style:data-style-name="dag" text:fixed="true" text:date-value="2026-05-21"/><text:line-break/><text:date style:data-style-name="jaar" text:fixed="true" text:date-value="2026-05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4676</text:span><text:date style:data-style-name="nicedate" text:fixed="true" text:date-value="2026-05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4676</text:span><text:date style:data-style-name="nicedate" text:fixed="true" text:date-value="2026-05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Rotterdam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83283-AVR26</meta:user-defined>
    <meta:user-defined meta:name="DCTERMS.abstract">Rotterdamse Dakendagen</meta:user-defined>
    <dc:language>nl</dc:language>
    <meta:user-defined meta:name="OVERHEIDop.locatietype/OVERHEIDop.gebiedsmarkering">Adres</meta:user-defined>
    <meta:user-defined meta:name="DC.title">Rotterdamse Dakendagen</meta:user-defined>
    <meta:user-defined meta:name="OVERHEIDop.datumEindeReactietermijn">2026-06-26</meta:user-defined>
    <meta:user-defined meta:name="OVERHEIDop.terinzageleggingBG">https://rotterdam.lokalebekendmakingen.nl/case/1:9822:258906</meta:user-defined>
    <meta:user-defined meta:name="DCTERMS.W3CDTF/DCTERMS.available">2026-05-21</meta:user-defined>
    <meta:user-defined meta:name="DCTERMS.W3CDTF/OVERHEIDop.jaargang">2026</meta:user-defined>
    <meta:user-defined meta:name="OVERHEIDop.publicationIssue">234676</meta:user-defined>
    <meta:user-defined meta:name="OVERHEIDop.GmbID/DC.identifier">gmb-2026-234676</meta:user-defined>
    <meta:user-defined meta:name="OVERHEIDop.versieInformatie"/>
  </office:meta>
</office:document-meta>
</file>