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ity Swim 2026, Rodetorenplein en stadsgrachten (66221-2026)</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text:span text:style-name="nadrukvet">15</text:span><text:span text:style-name="nadrukvet">mei 2026</text:span>, is een evenementenvergunning verleend voor het houden van de City Swim 2026 op <text:span text:style-name="nadrukvet">27 juni 2026 </text:span>aan het <text:span text:style-name="nadrukvet">Rodetorenplein en in de stadsgrachten</text:span>.</text:p>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4675</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675</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675</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OVERHEIDop.locatietype/OVERHEIDop.gebiedsmarkering">Weg</meta:user-defined>
    <meta:user-defined meta:name="DC.title">Verleende evenementenvergunning City Swim 2026, Rodetorenplein en stadsgrachten (66221-2026)</meta:user-defined>
    <meta:user-defined meta:name="DCTERMS.W3CDTF/DCTERMS.available">2026-05-19</meta:user-defined>
    <meta:user-defined meta:name="DCTERMS.W3CDTF/OVERHEIDop.jaargang">2026</meta:user-defined>
    <meta:user-defined meta:name="OVERHEIDop.publicationIssue">234675</meta:user-defined>
    <meta:user-defined meta:name="OVERHEIDop.GmbID/DC.identifier">gmb-2026-234675</meta:user-defined>
    <meta:user-defined meta:name="OVERHEIDop.versieInformatie"/>
  </office:meta>
</office:document-meta>
</file>