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Hermannus Elconiusstraat 83 en 83 BS, 3553VC Utrecht, GU-Z2026-0055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ermannus Elconiusstraat 83 en 83 BS, 3553VC Utrecht</text:p>
            <text:p text:style-name="common-al">De aanvraag betreft een vergunning voor het kadastraal splitsen van een gebouw in twee appartementsrechten</text:p>
            <text:p text:style-name="common-al">Ons kenmerk: GU-Z2026-0055502</text:p>
            <text:p text:style-name="common-al">Datum ontvangst aanvraag: 13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6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5502</meta:user-defined>
    <meta:user-defined meta:name="DCTERMS.abstract">Aanvraag vergunning voor het kadastraal splitsen van een gebouw in twee appartementsrechten, Hermannus Elconiusstraat 83 en 83 BS, 3553VC Utrecht, GU-Z2026-005550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Hermannus Elconiusstraat 83 en 83 BS, 3553VC Utrecht, GU-Z2026-0055502</meta:user-defined>
    <meta:user-defined meta:name="DCTERMS.W3CDTF/DCTERMS.available">2026-05-19</meta:user-defined>
    <meta:user-defined meta:name="DCTERMS.W3CDTF/OVERHEIDop.jaargang">2026</meta:user-defined>
    <meta:user-defined meta:name="OVERHEIDop.publicationIssue">234674</meta:user-defined>
    <meta:user-defined meta:name="OVERHEIDop.GmbID/DC.identifier">gmb-2026-234674</meta:user-defined>
    <meta:user-defined meta:name="OVERHEIDop.versieInformatie"/>
  </office:meta>
</office:document-meta>
</file>