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1070 - het plaatsen van een toegangspoort en het wijzigen van de bestaande in- en uitrit - Omgevingsvergunning - Naarderstraat 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1070</text:p>
            <text:p text:style-name="common-al">Ontvangstdatum: 13 jan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46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66</meta:user-defined>
    <meta:user-defined meta:name="DCTERMS.abstract">Gemeente Huizen - Z.441070 - het plaatsen van een toegangspoort en het wijzigen van de bestaande in- en uitrit - Omgevingsvergunning - Naarderstraat 264</meta:user-defined>
    <dc:language>nl</dc:language>
    <meta:user-defined meta:name="OVERHEIDop.locatietype/OVERHEIDop.gebiedsmarkering">Adres</meta:user-defined>
    <meta:user-defined meta:name="DC.title">Gemeente Huizen - Z.441070 - het plaatsen van een toegangspoort en het wijzigen van de bestaande in- en uitrit - Omgevingsvergunning - Naarderstraat 264</meta:user-defined>
    <meta:user-defined meta:name="DCTERMS.W3CDTF/DCTERMS.available">2026-01-22</meta:user-defined>
    <meta:user-defined meta:name="DCTERMS.W3CDTF/OVERHEIDop.jaargang">2026</meta:user-defined>
    <meta:user-defined meta:name="OVERHEIDop.publicationIssue">23467</meta:user-defined>
    <meta:user-defined meta:name="OVERHEIDop.GmbID/DC.identifier">gmb-2026-23467</meta:user-defined>
    <meta:user-defined meta:name="OVERHEIDop.versieInformatie"/>
  </office:meta>
</office:document-meta>
</file>