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actualiseren van e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29 april 2026</text:span>
          </text:p>
            <text:p text:style-name="common-al">
            <text:span text:style-name="nadrukvet">Betreft: Opslaan van vaste mest, champost of dikke fractie.</text:span>
          </text:p>
            <text:p text:style-name="common-al">
            <text:span text:style-name="nadrukvet">Locatie: Iestwei 1 te Wjelsryp, gemeente Waadhoeke.</text:span>
          </text:p>
            <text:p text:style-name="common-al">
            <text:span text:style-name="nadrukvet">Zaaknummer: 2026-FUMO-0120087. 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Voor inlichtingen neemt u contact op met de FUMO,</text:span>
          </text:p>
            <text:p text:style-name="last-al">
            <text:span text:style-name="nadrukvet">e-mail </text:span>
            <text:a xlink:href="mailto:VSA@fumo.nl" xlink:type="simple">VSA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466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6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6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120607</meta:user-defined>
    <meta:user-defined meta:name="DCTERMS.abstract">Melding voor het actualiseren van een milieumelding op locatie Iestwei 1, 8842 LN Wjelsryp, Verzoeklocatie 2026042902116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 het actualiseren van een milieumeld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61</meta:user-defined>
    <meta:user-defined meta:name="OVERHEIDop.GmbID/DC.identifier">gmb-2026-234661</meta:user-defined>
    <meta:user-defined meta:name="OVERHEIDop.versieInformatie"/>
  </office:meta>
</office:document-meta>
</file>