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noodlokalen (5 jaar) aan achter Ploegerf 1-5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noodlokalen (5 jaar) aan achter Ploegerf 1-5 Benthuizen, geregistreerd onder nr. 048438400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23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6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0084</meta:user-defined>
    <meta:user-defined meta:name="DCTERMS.abstract">Verlenging beslistermijn voor Het tijdelijk plaatsen van noodlokalen (5 jaar) aan achter Ploegerf 1-5 Benthuizen</meta:user-defined>
    <dc:language>nl</dc:language>
    <meta:user-defined meta:name="OVERHEIDop.locatietype/OVERHEIDop.gebiedsmarkering">Vlak</meta:user-defined>
    <meta:user-defined meta:name="DC.title">Verlenging beslistermijn voor Het tijdelijk plaatsen van noodlokalen (5 jaar) aan achter Ploegerf 1-5 Bent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60</meta:user-defined>
    <meta:user-defined meta:name="OVERHEIDop.GmbID/DC.identifier">gmb-2026-234660</meta:user-defined>
    <meta:user-defined meta:name="OVERHEIDop.versieInformatie"/>
  </office:meta>
</office:document-meta>
</file>