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and met ondergrond aan Grotebrugse Grintweg 63 in Tiel</text:p>
      <text:section text:name="regeling_id1-3-2" text:style-name="regeling">
        <text:section text:name="aanhef_id1-3-2-1" text:style-name="aanhef">
          <text:section text:name="preambule_id1-3-2-1-1" text:style-name="preambule">
            <text:p text:style-name="al">De gemeente Tiel is van plan om tot verkoop over te gaan van het pand met ondergrond Grotebrugse Grintweg 63 in Tiel kadastraal bekend als gemeente Tiel, sectie C nummer 7959 en sectie C nummer 8717, ter grootte van 90 m² totaal aan: A.P.J. de Bruin, hierna te noemen: de 'belanghebbende'.</text:p>
            <text:p text:style-name="al">
            <text:span text:style-name="nadrukvet">Motivering</text:span>
          </text:p>
            <text:p text:style-name="al">De locatie aan de Groteburgse Grintweg 63 betreft een woning met tuin. Dit object is door de gemeente middels een openbare verkoopprocedure aangeboden.</text:p>
            <text:p text:style-name="al">
            <text:span text:style-name="nadrukvet">Openbare aanbesteding</text:span>
            <text:span text:style-name="nadrukvet"/>
          </text:p>
            <text:p text:style-name="al">Dit perceel is op 11 maart 2026 openbaar aangeboden. Uit deze procedure is belanghebbende als winnaar uitgekomen die voldeed aan de door de gemeente gestelde voorwaarden.</text:p>
            <text:p text:style-name="al">
            <text:span text:style-name="nadrukvet">Vervaltermijn</text:span>
          </text:p>
            <text:p text:style-name="al">Tegen de voorgenomen verkoop kan geen zienswijze, bezwaren of beroep in de zin van de Algemene Wet Bestuursrecht (AWB) worden ingediend c.q. ingesteld. Als u het niet eens bent met de voorgenomen verhuur, dan dient u dat binnen 20 kalenderdagen na publicatie op <text:a xlink:href="https://www.tiel.nl/uitgifte-onroerend-goed-via-selectieprocedure" xlink:type="simple">www.tiel.nl </text:a>(voor 31 mei 2026) kenbaar te maken door een kort geding aanhangig te maken bij de voorzieningenrechten van de rechtbank Gelderland en dit per e-mail aan ons te melden via <text:a xlink:href="mailto:vastgoed@tiel.nl" xlink:type="simple">vastgoed@tiel.nl</text:a>. </text:p>
            <text:p text:style-name="al">Als u vragen heeft over deze verkoop dan kunt u via bovengenoemde e-mail adres contact met ons opnemen. </text:p>
            <text:p text:style-name="al">Met deze publicatie geeft de gemeente Tiel uitvoering aan het arrest van de Hoge raad d.d. 26 november 2021. Lees meer over de uitspraak en consequenties hiervan op de website van de Rijksoverheid.</text:p>
            <text:p text:style-name="al">Tiel, 19 me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46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TERMS.abstract">Voorgenomen verkoop pand met ondergrond aan Grotebrugse Grintweg 63 in Tiel</meta:user-defined>
    <dc:language>nl</dc:language>
    <meta:user-defined meta:name="OVERHEIDop.locatietype/OVERHEIDop.gebiedsmarkering">Adres</meta:user-defined>
    <meta:user-defined meta:name="DC.title">Voorgenomen verkoop pand met ondergrond aan Grotebrugse Grintweg 63 in Tiel</meta:user-defined>
    <meta:user-defined meta:name="DCTERMS.W3CDTF/DCTERMS.available">2026-05-19</meta:user-defined>
    <meta:user-defined meta:name="DCTERMS.W3CDTF/OVERHEIDop.jaargang">2026</meta:user-defined>
    <meta:user-defined meta:name="OVERHEIDop.publicationIssue">234651</meta:user-defined>
    <meta:user-defined meta:name="OVERHEIDop.GmbID/DC.identifier">gmb-2026-234651</meta:user-defined>
    <meta:user-defined meta:name="OVERHEIDop.versieInformatie"/>
  </office:meta>
</office:document-meta>
</file>