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Eerste Constantijn Huygensstraat 45-H 1054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parasol op een (horeca)terras</text:p>
            <text:p text:style-name="common-al">Besluit: aanvraag ingetrokken</text:p>
            <text:p text:style-name="common-al">Ingetrokken op: 15-05-2026</text:p>
            <text:p text:style-name="common-al">Zaakadres: Eerste Constantijn Huygensstraat 45-H 1054BS Amsterdam</text:p>
            <text:p text:style-name="common-al">Zaaknummer: Z2025-055354</text:p>
            <text:p text:style-name="common-al">DSO-nummer: 2025122900594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64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4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4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354</meta:user-defined>
    <meta:user-defined meta:name="DCTERMS.abstract">legaliseren van een parasol op een (horeca)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aanvraag ingetrokken Eerste Constantijn Huygensstraat 45-H 1054BS Amsterda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646</meta:user-defined>
    <meta:user-defined meta:name="OVERHEIDop.GmbID/DC.identifier">gmb-2026-234646</meta:user-defined>
    <meta:user-defined meta:name="OVERHEIDop.versieInformatie"/>
  </office:meta>
</office:document-meta>
</file>